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anging_20_indent">
      <style:paragraph-properties fo:margin-left="0in" fo:margin-right="0in" fo:line-height="150%" fo:text-indent="0in" style:auto-text-indent="false"/>
    </style:style>
    <style:style style:name="P2" style:family="paragraph" style:parent-style-name="Heading_20_2">
      <style:paragraph-properties fo:line-height="150%"/>
    </style:style>
    <style:style style:name="P3" style:family="paragraph" style:parent-style-name="Heading_20_3">
      <style:paragraph-properties fo:line-height="150%"/>
      <style:text-properties style:text-underline-style="none" fo:font-weight="normal" style:font-weight-asian="normal" style:font-weight-complex="normal"/>
    </style:style>
    <style:style style:name="P4" style:family="paragraph" style:parent-style-name="Heading_20_3">
      <style:paragraph-properties fo:line-height="150%"/>
    </style:style>
    <style:style style:name="P5" style:family="paragraph" style:parent-style-name="No_20_Spacing">
      <style:paragraph-properties fo:line-height="150%"/>
    </style:style>
    <style:style style:name="P6" style:family="paragraph" style:parent-style-name="Title" style:master-page-name="Standard">
      <style:paragraph-properties style:page-number="auto"/>
      <style:text-properties fo:font-size="20pt" style:font-size-asian="2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/>
      <style:text-properties fo:font-size="12pt" style:font-size-asian="12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Text_20_body">
      <style:paragraph-properties fo:line-height="150%"/>
    </style:style>
    <style:style style:name="T1" style:family="text">
      <style:text-properties fo:font-size="10pt" style:font-size-asian="10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text-position="super 58%" fo:font-size="14pt" fo:font-weight="bold" style:font-size-asian="14pt" style:font-weight-asian="bold"/>
    </style:style>
    <style:style style:name="T4" style:family="text">
      <style:text-properties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GENDA</text:p>
      <text:p text:style-name="Subtitle">BikePAC of Oregon, Inc. <text:s/><text:span text:style-name="T1">PAC #00019</text:span></text:p>
      <text:p text:style-name="P8">PO Box 5612, <text:s/></text:p>
      <text:p text:style-name="P8">Salem, OR 97304</text:p>
      <text:p text:style-name="P8"/>
      <text:p text:style-name="P8">Board of Directors/Advisory Board Meeting</text:p>
      <text:p text:style-name="P7"><text:span text:style-name="T2">September 6</text:span><text:span text:style-name="T3">th</text:span><text:span text:style-name="T2">, 2014</text:span></text:p>
      <text:p text:style-name="P8"/>
      <text:h text:style-name="Heading_20_2" text:outline-level="2"><text:span text:style-name="T4">Chair: <text:s/>Paula Leslie, Executive Director<text:line-break/>Meeting comments and order</text:span></text:h>
      <text:p text:style-name="P9"/>
      <text:h text:style-name="P4" text:outline-level="3">REPORTS</text:h>
      <text:h text:style-name="P2" text:outline-level="2">Secretary/Treasurer: <text:s/>Minutes/Report/Comments<text:tab/><text:tab/>Mel Yeager</text:h>
      <text:p text:style-name="P12"><text:span text:style-name="T5">Membership: <text:s/>Report and Comments<text:tab/><text:tab/><text:tab/><text:tab/>Kathleen Crump Breshears</text:span></text:p>
      <text:p text:style-name="P1"><text:span text:style-name="T5">Legislative: <text:s/>Report submitted by Doug/Presented by Paula</text:span></text:p>
      <text:p text:style-name="P1"><text:span text:style-name="T5">Doug Tiller (excused)</text:span></text:p>
      <text:h text:style-name="P4" text:outline-level="3"/>
      <text:h text:style-name="P4" text:outline-level="3">OLD BUSINESS</text:h>
      <text:p text:style-name="P12"><text:span text:style-name="T5">VACANCIES: <text:s/>Secretary/Treasurer position (2014) <text:line-break/></text:span>SOS Camp out/Brian's report<text:span text:style-name="T5"><text:tab/><text:tab/> <text:s text:c="2"/></text:span></text:p>
      <text:p text:style-name="P11">Gathering of the Eagles</text:p>
      <text:p text:style-name="P11">MRF recommendations to MROs regarding Vulnerable road users, and the Milkman Mike bill.<text:line-break/>Dinner with Representative Kim Thatcher<text:line-break/>Wine on the Water with Representative Weidner<text:line-break/></text:p>
      <text:h text:style-name="P4" text:outline-level="3">NEW BUSINESS</text:h>
      <text:h text:style-name="P3" text:outline-level="3"><text:a xlink:type="simple" xlink:href="http://www.oregon.gov/ODOT/TS/docs/Motorcycle/14-09-11 GAC MCS Agenda (2).pdf"><text:span text:style-name="T7">Next GAC</text:span></text:a><text:span text:style-name="T7"> Thursday, September 11th</text:span></text:h>
      <text:h text:style-name="P3" text:outline-level="3"><text:span text:style-name="T7">Review of annual time line</text:span></text:h>
      <text:p text:style-name="P10">Lobby Day Schedule</text:p>
      <text:p text:style-name="P13"><text:span text:style-name="T6">Candidate Contributions/Endorsements<text:line-break/>Gubernatorial/Legislator<text:line-break/>Voter's guide<text:line-break/>BikePAC T-Shirt design contest<text:line-break/>Wing-person requested for Chapter visits</text:span></text:p>
      <text:p text:style-name="P5"><text:span text:style-name="T7"/></text:p>
      <text:p text:style-name="P5"><text:span text:style-name="T7">Next Meeting: <text:s/>October 4, 20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Calibri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style:font-name="Times New Roman" fo:font-size="12pt" style:font-name-asian="Times New Roman" style:font-size-asian="12pt" style:font-name-complex="Times New Roman" style:font-size-complex="10pt"/>
    </style:style>
    <style:style style:name="Heading_20_3_20_Char" style:display-name="Heading 3 Char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Title_20_Char" style:display-name="Title Char" style:family="text"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0pt"/>
    </style:style>
    <style:style style:name="Subtitle_20_Char" style:display-name="Subtitle Char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139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</meta:initial-creator>
    <meta:creation-date>2014-07-31T13:18:00</meta:creation-date>
    <dc:creator>Paula Leslie</dc:creator>
    <dc:date>2014-09-03T18:13:52.85</dc:date>
    <meta:editing-cycles>4</meta:editing-cycles>
    <meta:editing-duration>PT10M</meta:editing-duration>
    <meta:document-statistic meta:table-count="0" meta:image-count="0" meta:object-count="0" meta:page-count="1" meta:paragraph-count="22" meta:word-count="125" meta:character-count="955"/>
    <meta:generator>OpenOffice.org/3.3$Win32 OpenOffice.org_project/330m20$Build-9567</meta:generator>
  </office:meta>
</office:document-meta>
</file>